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, SUDDIVISA IN LOTTI, DI PATCH IN DACRON E PTFE<text:s/>OCCORRENTI PER MESI VENTIQUATTRO<text:s/>E NEL PERIODO CORRISPONDENTE ALL’ATTIVAZIONE DI EVENTUALI OPZIONI<text:s/>ALLA<text:s/>S.C.<text:s/>CARDIOCHIRURGIA</text:p>
      <text:p text:style-name="P11"/>
      <text:p text:style-name="P12"/>
      <text:p text:style-name="P13">S. C.<text:s/>ACQUISTI BENI E SERVIZI</text:p>
      <text:p text:style-name="P14">Direttore<text:s/>Sostituto<text:s/>Dott.ssa Michela Costanzo</text:p>
      <text:p text:style-name="P15"/>
      <text:p text:style-name="P16">AVVISO DI GARA</text:p>
      <text:p text:style-name="P17">FORNITURA, SUDDIVISA IN LOTTI, DI PATCH IN DACRON E PTFE<text:s/>OCCORRENTI<text:s/>PER MESI<text:s/>VENTIQUATTRO E NEL PERIODO CORRISPONDENTE ALL’ATTIVAZIONE DI EVENTUALI OPZIONI<text:s/>ALLA S.C. CARDIOCHIRURGIA</text:p>
      <text:p text:style-name="P18">R.D.O. MEPA n.<text:s/><text:s/>5760986</text:p>
      <text:p text:style-name="P19"/>
      <text:p text:style-name="P20">Scadenza presentazione offerte sul<text:s/>MEPA:<text:s/>ore<text:s/>18:00<text:s/>del<text:s/>14/11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Cuneo,<text:s/>29/10/2025</text:p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361in" svg:height="1.18056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0-29T14:55:00Z</meta:creation-date>
    <dc:date>2025-10-29T14:55:00Z</dc:date>
    <meta:print-date>2024-03-08T10:26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