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Arial" style:font-name-complex="Arial" fo:font-style="italic" style:font-style-asian="italic" style:text-scale="80%" fo:font-size="11pt" style:font-size-asian="11pt" style:font-size-complex="11pt" fo:language="en" fo:country="GB"/>
    </style:style>
    <style:style style:name="P9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1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Corpotesto" style:family="paragraph">
      <style:paragraph-properties>
        <style:tab-stops>
          <style:tab-stop style:type="left" style:position="1.0833in"/>
        </style:tab-stops>
      </style:paragraph-properties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ollegamentoipertestuale" style:family="text"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Rientrocorpodeltesto" style:family="paragraph">
      <style:paragraph-properties fo:margin-left="0in">
        <style:tab-stops>
          <style:tab-stop style:type="left" style:position="0.502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0" style:parent-style-name="Rientrocorpodeltesto" style:family="paragraph">
      <style:paragraph-properties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<text:s/></text:p>
      <text:p text:style-name="P9"/>
      <text:p text:style-name="P10">AVVISO<text:s/>DI PUBBLICAZIONE SUL MERCATO ELETTRONICO – MEPA – DELLA<text:s/>GARA<text:s/>PER<text:s/>L’AGGIUDICAZIONE DELLA<text:s/>FORNITURA, SUDDIVISA IN LOTTI, DI<text:s/>MATERIALE PER ESAMI URODINAMICI<text:s/><text:s/>OCCORRENTI<text:s/>PER MESI<text:s/>VENTIQUATTRO E NEL PERIODO CORRISPONDENTE ALL’ATTIVAZIONE DI EVENTUALI OPZIONI ALLA S.C. UROLOGIA</text:p>
      <text:p text:style-name="P11"/>
      <text:p text:style-name="P12"/>
      <text:p text:style-name="P13">S. C.<text:s/>ACQUISTI BENI E SERVIZI</text:p>
      <text:p text:style-name="P14">Direttore<text:s/>sostituto<text:s/>Dott.ssa Michela Costanzo</text:p>
      <text:p text:style-name="P15"/>
      <text:p text:style-name="P16">AVVISO DI GARA</text:p>
      <text:p text:style-name="P17">FORNITURA, SUDDIVISA IN LOTTI, DI<text:s/>MATERIALE PER ESAMI URODINAMICI OCCORRENTI PER MESI VENTIQUATTRO E NEL PERIODO CORRISPONDENTE ALL’ATTIVAZIONE DI EVENTUALI OPZIONI ALLA S.C. UROLOGIA.</text:p>
      <text:p text:style-name="P18">R.D.O. MEPA n.<text:s/><text:s/>5670757</text:p>
      <text:p text:style-name="P19"/>
      <text:p text:style-name="P20">Scadenza presentazione offerte sul<text:s/>MEPA:<text:s/>ore<text:s/>18:00<text:s/>del<text:s/>17/10/2025</text:p>
      <text:p text:style-name="P21"/>
      <text:p text:style-name="P22">Referente procedura:<text:s/>Sig.ra Sandra Anselma</text:p>
      <text:p text:style-name="P23"/>
      <text:p text:style-name="P24"><text:span text:style-name="T25">Per info</text:span><text:span text:style-name="T26">:<text:s/></text:span><text:a xlink:href="mailto:acquisti@ospedale.cuneo.it" office:target-frame-name="_top" xlink:show="replace"><text:span text:style-name="T27">acquisti@ospedale.cuneo.it</text:span></text:a></text:p>
      <text:p text:style-name="P28"/>
      <text:p text:style-name="P29">Cuneo,<text:s/>01/10/2025</text:p>
      <text:p text:style-name="P30"/>
      <text:p text:style-name="P31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/>
      </style:paragraph-properties>
      <style:text-properties fo:font-weight="bold" style:font-weight-asian="bold" style:font-size-complex="10pt" fo:hyphenate="false"/>
    </style:style>
    <style:style style:name="BodyTextIndent2" style:display-name="Body Text Indent 2" style:family="paragraph" style:parent-style-name="Normale">
      <style:paragraph-properties fo:text-align="justify" fo:margin-left="0.0986in">
        <style:tab-stops/>
      </style:paragraph-properties>
      <style:text-properties style:font-name="Arial Narrow" fo:font-size="14pt" style:font-size-asian="14pt" style:font-size-complex="10pt" fo:hyphenate="false"/>
    </style:style>
    <style:style style:name="BodyText2" style:display-name="Body Text 2" style:family="paragraph" style:parent-style-name="Normale">
      <style:paragraph-properties fo:text-align="justify"/>
      <style:text-properties style:font-name="Arial Narrow" fo:font-size="14pt" style:font-size-asian="14pt" style:font-size-complex="10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7.6784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style:font-name="Wingdings"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041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end"/>
    </style:style>
    <style:style style:name="P7" style:parent-style-name="Pièdipa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061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9.24014in, 0.23229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1103in, 8.81106in, 0.0275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5in" svg:height="1.175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Pièdipagina"><text:span text:style-name="T2">Pagina<text:s/></text:span><text:span text:style-name="T3"><text:page-number text:fixed="false">1</text:page-number></text:span><text:span text:style-name="T4"><text:s/>di<text:s/></text:span><text:span text:style-name="T5"><text:page-count>1</text:page-count></text:span></text:p>
        <text:p text:style-name="P6"><draw:frame draw:z-index="251658240" draw:style-name="a1" draw:name="Immagine 10" text:anchor-type="paragraph" svg:x="-0.03542in" svg:y="0.04931in" svg:width="1.67222in" svg:height="0.53958in" style:rel-width="scale" style:rel-height="scale"><draw:image xlink:href="media/image2.png" xlink:type="simple" xlink:show="embed" xlink:actuate="onLoad"/><svg:title/><svg:desc/></draw:frame><text:tab/><text:tab/><text:tab/><text:tab/></text:p>
        <text:p text:style-name="Pièdipagina"/>
        <text:p text:style-name="Pièdipagina"><draw:frame draw:z-index="251657216" draw:style-name="a2" draw:name="Immagine 9" text:anchor-type="paragraph" svg:x="-0.05556in" svg:y="0.19931in" svg:width="2.32292in" svg:height="0.07917in" style:rel-width="scale" style:rel-height="scale"><draw:image xlink:href="media/image2.png" xlink:type="simple" xlink:show="embed" xlink:actuate="onLoad"/><svg:title/><svg:desc/></draw:frame></text:p>
        <text:p text:style-name="P7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labocchia_o</meta:initial-creator>
    <dc:creator>Anselma Sandra</dc:creator>
    <meta:creation-date>2025-10-01T13:16:00Z</meta:creation-date>
    <dc:date>2025-10-01T13:16:00Z</dc:date>
    <meta:print-date>2024-03-08T10:26:00Z</meta:print-date>
    <meta:template xlink:href="carta_intestata_aso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