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e" style:family="paragraph">
      <style:text-properties style:font-name="Arial" style:font-name-complex="Arial" fo:font-style="italic" style:font-style-asian="italic" style:text-scale="80%" fo:font-size="11pt" style:font-size-asian="11pt" style:font-size-complex="11pt" fo:language="en" fo:country="GB"/>
    </style:style>
    <style:style style:name="P9" style:parent-style-name="Corpotesto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Calibri" fo:font-weight="bold" style:font-weight-asian="bold" fo:language="en" fo:country="GB"/>
    </style:style>
    <style:style style:name="P10" style:parent-style-name="Corpotesto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1.0833in"/>
        </style:tab-stops>
      </style:paragraph-properties>
      <style:text-properties style:font-name="Calibri" fo:font-weight="bold" style:font-weight-asian="bold" fo:language="en" fo:country="GB"/>
    </style:style>
    <style:style style:name="P11" style:parent-style-name="Corpotesto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2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3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5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6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7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8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9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0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1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2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Corpotesto" style:family="paragraph">
      <style:paragraph-properties>
        <style:tab-stops>
          <style:tab-stop style:type="left" style:position="1.0833in"/>
        </style:tab-stops>
      </style:paragraph-properties>
    </style:style>
    <style:style style:name="T25" style:parent-style-name="Car.predefinitoparagrafo" style:family="text">
      <style:text-properties style:font-name="Calibri" fo:font-size="11pt" style:font-size-asian="11pt" style:font-size-complex="11pt"/>
    </style:style>
    <style:style style:name="T26" style:parent-style-name="Car.predefinitoparagrafo" style:family="text">
      <style:text-properties style:font-name="Calibri" fo:font-size="11pt" style:font-size-asian="11pt" style:font-size-complex="11pt"/>
    </style:style>
    <style:style style:name="T27" style:parent-style-name="Collegamentoipertestuale" style:family="text">
      <style:text-properties style:font-name="Calibri" fo:font-size="11pt" style:font-size-asian="11pt" style:font-size-complex="11pt"/>
    </style:style>
    <style:style style:name="P28" style:parent-style-name="Normale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Rientrocorpodeltesto" style:family="paragraph">
      <style:paragraph-properties fo:margin-left="0in">
        <style:tab-stops>
          <style:tab-stop style:type="left" style:position="0.5027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30" style:parent-style-name="Rientrocorpodeltesto" style:family="paragraph">
      <style:paragraph-properties fo:margin-left="0.492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31" style:parent-style-name="Normale" style:family="paragraph">
      <style:paragraph-properties fo:text-align="justify">
        <style:tab-stops>
          <style:tab-stop style:type="center" style:position="4.725in"/>
        </style:tab-stops>
      </style:paragraph-properties>
    </style:style>
    <style:style style:name="T32" style:parent-style-name="Car.predefinitoparagraf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8"><text:s/></text:p>
      <text:p text:style-name="P9"/>
      <text:p text:style-name="P10">AVVISO<text:s/>DI PUBBLICAZIONE SUL MERCATO ELETTRONICO – MEPA – DELLA<text:s/>GARA<text:s/>PER<text:s/>L’AGGIUDICAZIONE DELLA<text:s/>FORNITURA<text:s/>DI LAME STERILI PER MICROCHIRURGIA<text:s/>OCCORRENTI PER MESI VENTIQUATTRO<text:s/>E NEL PERIODO CORRISPONDENTE ALL’ATTIVAZIONE DI EVENTUALI OPZIONI<text:s/>ALLA<text:s/>S.C.<text:s/>CARDIOCHIRURGIA</text:p>
      <text:p text:style-name="P11"/>
      <text:p text:style-name="P12"/>
      <text:p text:style-name="P13">S. C.<text:s/>ACQUISTI BENI E SERVIZI</text:p>
      <text:p text:style-name="P14">Direttore<text:s/>Sostituto<text:s/>Dott.ssa Michela Costanzo</text:p>
      <text:p text:style-name="P15"/>
      <text:p text:style-name="P16">AVVISO DI GARA</text:p>
      <text:p text:style-name="P17">FORNITURA<text:s/>LAME STERILI PER MICROCHIRURGIA<text:s/>OCCORRENTI<text:s/>PER MESI<text:s/>VENTIQUATTRO E NEL PERIODO CORRISPONDENTE ALL’ATTIVAZIONE DI EVENTUALI OPZIONI<text:s/>ALLA S.C. CARDIOCHIRURGIA</text:p>
      <text:p text:style-name="P18">R.D.O. MEPA n.<text:s/><text:s/>5714441</text:p>
      <text:p text:style-name="P19"/>
      <text:p text:style-name="P20">Scadenza presentazione offerte sul<text:s/>MEPA:<text:s/>ore<text:s/>18:00<text:s/>del<text:s/>29/10/2025</text:p>
      <text:p text:style-name="P21"/>
      <text:p text:style-name="P22">Referente procedura:<text:s/>Sig.ra Sandra Anselma</text:p>
      <text:p text:style-name="P23"/>
      <text:p text:style-name="P24"><text:span text:style-name="T25">Per info</text:span><text:span text:style-name="T26">:<text:s/></text:span><text:a xlink:href="mailto:acquisti@ospedale.cuneo.it" office:target-frame-name="_top" xlink:show="replace"><text:span text:style-name="T27">acquisti@ospedale.cuneo.it</text:span></text:a></text:p>
      <text:p text:style-name="P28"/>
      <text:p text:style-name="P29">Cuneo,<text:s/>15/10/2025</text:p>
      <text:p text:style-name="P30"/>
      <text:p text:style-name="P31"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6895in" fo:text-indent="-0.6895in">
        <style:tab-stops>
          <style:tab-stop style:type="left" style:position="6.9888in"/>
        </style:tab-stops>
      </style:paragraph-properties>
      <style:text-properties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6895in" fo:text-indent="-0.6895in">
        <style:tab-stops>
          <style:tab-stop style:type="left" style:position="6.9888in"/>
        </style:tab-stops>
      </style:paragraph-properties>
      <style:text-properties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/>
      </style:paragraph-properties>
      <style:text-properties fo:font-weight="bold" style:font-weight-asian="bold" style:font-size-complex="10pt" fo:hyphenate="false"/>
    </style:style>
    <style:style style:name="BodyTextIndent2" style:display-name="Body Text Indent 2" style:family="paragraph" style:parent-style-name="Normale">
      <style:paragraph-properties fo:text-align="justify" fo:margin-left="0.0986in">
        <style:tab-stops/>
      </style:paragraph-properties>
      <style:text-properties style:font-name="Arial Narrow" fo:font-size="14pt" style:font-size-asian="14pt" style:font-size-complex="10pt" fo:hyphenate="false"/>
    </style:style>
    <style:style style:name="BodyText2" style:display-name="Body Text 2" style:family="paragraph" style:parent-style-name="Normale">
      <style:paragraph-properties fo:text-align="justify"/>
      <style:text-properties style:font-name="Arial Narrow" fo:font-size="14pt" style:font-size-asian="14pt" style:font-size-complex="10pt" fo:hyphenate="false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7.6784in"/>
        </style:tab-stops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ub1" style:display-name="Rub1" style:family="paragraph" style:parent-style-name="Normale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fo:font-variant="small-caps" fo:font-size="10pt" style:font-size-asian="10pt"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style:font-name="Wingdings"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1.0041in"/>
      </style:footer-style>
    </style:page-layout>
    <style:style style:name="T2" style:parent-style-name="Car.predefinitoparagrafo" style:family="text">
      <style:text-properties fo:font-size="8pt" style:font-size-asian="8pt" style:font-size-complex="8pt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Normale" style:family="paragraph">
      <style:paragraph-properties fo:text-align="end"/>
    </style:style>
    <style:style style:name="P7" style:parent-style-name="Pièdipagin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.15061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9.24014in, 0.23229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81103in, 8.81106in, 0.02757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92222in" svg:height="1.17639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Pièdipagina"><text:span text:style-name="T2">Pagina<text:s/></text:span><text:span text:style-name="T3"><text:page-number text:fixed="false">1</text:page-number></text:span><text:span text:style-name="T4"><text:s/>di<text:s/></text:span><text:span text:style-name="T5"><text:page-count>1</text:page-count></text:span></text:p>
        <text:p text:style-name="P6"><draw:frame draw:z-index="251658240" draw:style-name="a1" draw:name="Immagine 10" text:anchor-type="paragraph" svg:x="-0.03542in" svg:y="0.04931in" svg:width="1.67222in" svg:height="0.53958in" style:rel-width="scale" style:rel-height="scale"><draw:image xlink:href="media/image2.png" xlink:type="simple" xlink:show="embed" xlink:actuate="onLoad"/><svg:title/><svg:desc/></draw:frame><text:tab/><text:tab/><text:tab/><text:tab/></text:p>
        <text:p text:style-name="Pièdipagina"/>
        <text:p text:style-name="Pièdipagina"><draw:frame draw:z-index="251657216" draw:style-name="a2" draw:name="Immagine 9" text:anchor-type="paragraph" svg:x="-0.05556in" svg:y="0.19931in" svg:width="2.32292in" svg:height="0.07917in" style:rel-width="scale" style:rel-height="scale"><draw:image xlink:href="media/image2.png" xlink:type="simple" xlink:show="embed" xlink:actuate="onLoad"/><svg:title/><svg:desc/></draw:frame></text:p>
        <text:p text:style-name="P7"/>
        <text:p text:style-name="Pièdipagina"/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alabocchia_o</meta:initial-creator>
    <dc:creator>Anselma Sandra</dc:creator>
    <meta:creation-date>2025-10-15T12:44:00Z</meta:creation-date>
    <dc:date>2025-10-15T12:44:00Z</dc:date>
    <meta:print-date>2024-03-08T10:26:00Z</meta:print-date>
    <meta:template xlink:href="carta_intestata_aso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