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Arial" style:font-name-complex="Arial" fo:font-style="italic" style:font-style-asian="italic" style:text-scale="80%" fo:font-size="11pt" style:font-size-asian="11pt" style:font-size-complex="11pt" fo:language="en" fo:country="GB"/>
    </style:style>
    <style:style style:name="P9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1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Corpotesto" style:family="paragraph">
      <style:paragraph-properties>
        <style:tab-stops>
          <style:tab-stop style:type="left" style:position="1.0833in"/>
        </style:tab-stops>
      </style:paragraph-properties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ollegamentoipertestuale" style:family="text"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Rientrocorpodeltesto" style:family="paragraph">
      <style:paragraph-properties fo:margin-left="0in">
        <style:tab-stops>
          <style:tab-stop style:type="left" style:position="0.5027in"/>
        </style:tab-stops>
      </style:paragraph-properties>
    </style:style>
    <style:style style:name="T29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30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31" style:parent-style-name="Car.predefinitoparagrafo" style:family="text">
      <style:text-properties style:font-name="Calibri" fo:font-weight="normal" style:font-weight-asian="normal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<text:s/></text:p>
      <text:p text:style-name="P9"/>
      <text:p text:style-name="P10">AVVISO DI PUBBLICAZIONE SUL MERCATO ELETTRONICO – MEPA – DELLA GARA PER L’AGGIUDICAZIONE DELLA FORNITURA DI<text:s/>SOLUZIONE ACQUOSA A BASE DI IODOPOVIDONE ALMENO AL 7,5% CON DETERGENTE,<text:s/>OCCORRENTE<text:s/>PER MESI<text:s/>DODICI<text:s/>E NEL PERIODO<text:s/>CORRISPONDENTE ALL’ATTIVAZIONE DI EVENTUALI OPZIONI – S.C.<text:s/>FARMACIA OSPEDALIERA</text:p>
      <text:p text:style-name="P11"/>
      <text:p text:style-name="P12"/>
      <text:p text:style-name="P13">S. C. ACQUISTI BENI E SERVIZI</text:p>
      <text:p text:style-name="P14">Direttore Sostituto Dott.ssa Michela Costanzo</text:p>
      <text:p text:style-name="P15"/>
      <text:p text:style-name="P16">AVVISO DI GARA</text:p>
      <text:p text:style-name="P17">FORNITURA DI<text:s/>SOLUZIONE ACQUOSA A BASE DI IODOPOVIDONE ALMENO AL 7,5% CON DETERGENTE,<text:s/>OCCORRENTI PER MESI<text:s/>DODICI<text:s/>E NEL PERIODO CORRISPONDENTE ALL’ATTIVAZIONE DI EVENTUALI OPZIONI – S.C.<text:s/>FARMACIA OSPEDALIERA</text:p>
      <text:p text:style-name="P18">R.D.O. MEPA n. <text:s/>5808312</text:p>
      <text:p text:style-name="P19"/>
      <text:p text:style-name="P20">Scadenza presentazione offerte sul MEPA: ore 18:00 del 26/11/2025</text:p>
      <text:p text:style-name="P21"/>
      <text:p text:style-name="P22">Referente procedura:<text:s/>Dott.ssa Angelica Bruno Meineri</text:p>
      <text:p text:style-name="P23"/>
      <text:p text:style-name="P24"><text:span text:style-name="T25">Per info:<text:s/></text:span><text:a xlink:href="mailto:acquisti@ospedale.cuneo.it" office:target-frame-name="_top" xlink:show="replace"><text:span text:style-name="T26">acquisti@ospedale.cuneo.it</text:span></text:a></text:p>
      <text:p text:style-name="P27"/>
      <text:p text:style-name="P28"><text:span text:style-name="T29">Cuneo, 1</text:span><text:span text:style-name="T30">3</text:span><text:span text:style-name="T31">/11/2025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/>
      </style:paragraph-properties>
      <style:text-properties fo:font-weight="bold" style:font-weight-asian="bold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0986in">
        <style:tab-stops/>
      </style:paragraph-properties>
      <style:text-properties style:font-name="Arial Narrow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7.6784in"/>
        </style:tab-stops>
      </style:paragraph-properties>
      <style:text-properties fo:font-size="10pt" style:font-size-asian="10pt" style:font-size-complex="10pt" fo:hyphenate="false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variant="small-caps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041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end"/>
    </style:style>
    <style:style style:name="P7" style:parent-style-name="Pièdipagin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061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9.24014in, 0.23229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1103in, 8.81106in, 0.02757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25in" svg:height="1.175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Pièdipagina"><text:span text:style-name="T2">Pagina<text:s/></text:span><text:span text:style-name="T3"><text:page-number text:fixed="false">1</text:page-number></text:span><text:span text:style-name="T4"><text:s/>di<text:s/></text:span><text:span text:style-name="T5"><text:page-count>1</text:page-count></text:span></text:p>
        <text:p text:style-name="P6"><draw:frame draw:z-index="251660288" draw:style-name="a1" draw:name="Immagine 10" text:anchor-type="paragraph" svg:x="-0.03542in" svg:y="0.04931in" svg:width="1.67222in" svg:height="0.53958in" style:rel-width="scale" style:rel-height="scale"><draw:image xlink:href="media/image2.png" xlink:type="simple" xlink:show="embed" xlink:actuate="onLoad"/><svg:title/><svg:desc/></draw:frame><text:tab/><text:tab/><text:tab/><text:tab/></text:p>
        <text:p text:style-name="Pièdipagina"/>
        <text:p text:style-name="Pièdipagina"><draw:frame draw:z-index="251659264" draw:style-name="a2" draw:name="Immagine 9" text:anchor-type="paragraph" svg:x="-0.05556in" svg:y="0.19931in" svg:width="2.32292in" svg:height="0.07917in" style:rel-width="scale" style:rel-height="scale"><draw:image xlink:href="media/image2.png" xlink:type="simple" xlink:show="embed" xlink:actuate="onLoad"/><svg:title/><svg:desc/></draw:frame></text:p>
        <text:p text:style-name="P7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labocchia_o</meta:initial-creator>
    <dc:creator>Bruno Meineri Angelica</dc:creator>
    <meta:creation-date>2025-11-11T08:39:00Z</meta:creation-date>
    <dc:date>2025-11-18T13:15:00Z</dc:date>
    <meta:print-date>2024-03-08T10:26:00Z</meta:print-date>
    <meta:template xlink:href="carta_intestata_aso" xlink:type="simple"/>
    <meta:editing-cycles>3</meta:editing-cycles>
    <meta:editing-duration>PT180S</meta:editing-duration>
    <meta:document-statistic meta:page-count="1" meta:paragraph-count="1" meta:word-count="128" meta:character-count="858" meta:row-count="6" meta:non-whitespace-character-count="731"/>
  </office:meta>
</office:document-meta>
</file>