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ollegamentoipertestuale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<text:s/>DI COLLANTE SINTETICO BIODEGRADABILE A BASE CIANOACRILICA<text:s/>OCCORRENTI PER MESI VENTIQUATTRO<text:s/>E NEL PERIODO CORRISPONDENTE ALL’ATTIVAZIONE DI EVENTUALI OPZIONI<text:s/>ALLE VARIE STRUTTURE SANITARIE DELL’AZIENDA OSPEDALIERA S.CROCE E CARLE</text:p>
      <text:p text:style-name="P11"/>
      <text:p text:style-name="P12"/>
      <text:p text:style-name="P13">S. C.<text:s/>ACQUISTI BENI E SERVIZI</text:p>
      <text:p text:style-name="P14">Direttore<text:s/>Sostituto<text:s/>Dott.ssa Michela Costanzo</text:p>
      <text:p text:style-name="P15"/>
      <text:p text:style-name="P16">AVVISO DI GARA</text:p>
      <text:p text:style-name="P17">FORNITURA<text:s/>DI COLLANTE SINTETICO BIODEGRADABILE A BASE CIANOACRILICA<text:s/><text:s/>OCCORRENTE<text:s/>PER MESI<text:s/>VENTIQUATTRO E NEL PERIODO CORRISPONDENTE ALL’ATTIVAZIONE DI EVENTUALI OPZIONI<text:s/>ALLE VARIE STRUTTURE SANITARIE DELL’AZIENDA OSPEDALIERA S.CROCE E CARLE</text:p>
      <text:p text:style-name="P18">R.D.O. MEPA n.<text:s/><text:s/>5692705</text:p>
      <text:p text:style-name="P19"/>
      <text:p text:style-name="P20">Scadenza presentazione offerte sul<text:s/>MEPA:<text:s/>ore<text:s/>18:00<text:s/>del<text:s/>22/10/2025</text:p>
      <text:p text:style-name="P21"/>
      <text:p text:style-name="P22">Referente procedura:<text:s/>Sig.ra Sandra Anselma</text:p>
      <text:p text:style-name="P23"/>
      <text:p text:style-name="P24"><text:span text:style-name="T25">Per info</text:span><text:span text:style-name="T26">:<text:s/></text:span><text:a xlink:href="mailto:acquisti@ospedale.cuneo.it" office:target-frame-name="_top" xlink:show="replace"><text:span text:style-name="T27">acquisti@ospedale.cuneo.it</text:span></text:a></text:p>
      <text:p text:style-name="P28"/>
      <text:p text:style-name="P29">Cuneo,<text:s/>08/10/2025</text:p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5in" svg:height="1.175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0-08T13:26:00Z</meta:creation-date>
    <dc:date>2025-10-08T13:26:00Z</dc:date>
    <meta:print-date>2024-03-08T10:26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